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rktstraat 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028</text:span>
          </text:p>
            <text:p text:style-name="common-al">Gemeente Aalsmeer heeft op 26 november 2021 een aanvraag omgevingsvergunning ontvangen voor het plaatsen van een overkapping achter in de tuin. De locatie is Marktstraat 1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488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8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8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arktstraat 16 in Aalsme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84</meta:user-defined>
    <meta:user-defined meta:name="OVERHEIDop.GmbID/DC.identifier">gmb-2021-434884</meta:user-defined>
    <meta:user-defined meta:name="OVERHEIDop.versieInformatie"/>
  </office:meta>
</office:document-meta>
</file>