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025</text:span>
          </text:p>
            <text:p text:style-name="common-al">Gemeente Amstelveen heeft op 27 november 2021 een aanvraag omgevingsvergunning ontvangen voor het maken van een muurdoorbraak tussen de keuken en woonkamer. De locatie is Carel Fabritiu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8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rel Fabritiuslaan 13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83</meta:user-defined>
    <meta:user-defined meta:name="OVERHEIDop.GmbID/DC.identifier">gmb-2021-434883</meta:user-defined>
    <meta:user-defined meta:name="OVERHEIDop.versieInformatie"/>
  </office:meta>
</office:document-meta>
</file>