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Troelstra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6022</text:span>
          </text:p>
            <text:p text:style-name="common-al">Gemeente Amstelveen heeft op 28 november 2021 een aanvraag omgevingsvergunning ontvangen voor het plaatsen van een airco buitenunit aan de achtergevel. De locatie is Mr. Troelstralaan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88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8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8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r. Troelstralaan 55 in Amstelve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82</meta:user-defined>
    <meta:user-defined meta:name="OVERHEIDop.GmbID/DC.identifier">gmb-2021-434882</meta:user-defined>
    <meta:user-defined meta:name="OVERHEIDop.versieInformatie"/>
  </office:meta>
</office:document-meta>
</file>