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Harm Smeengekade 18 - 102 (zaaknummer 2611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Harm Smeengekade 18 - 102</text:span>, verzonden op 5 februari 2021.</text:p>
              </text:list-item>
            </text:list>
            <text:p text:style-name="common-al">Publicatie van dit verkeersbesluit gebeurt in de <text:span text:style-name="nadrukvet">Staatscourant</text:span> van 12 februar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8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25.042 502869.635</meta:user-defined>
    <meta:user-defined meta:name="DC.title">Intrekken gereserveerde gehandicaptenparkeerplaats, Harm Smeengekade 18 - 102 (zaaknummer 26118-2021)</meta:user-defined>
    <meta:user-defined meta:name="OVERHEID.PostcodeHuisnummer/OVERHEIDop.postcodeHuisnummer">8011AK 18</meta:user-defined>
    <meta:user-defined meta:name="OVERHEIDop.straatnaam">Harm Smeengekade</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488</meta:user-defined>
    <meta:user-defined meta:name="OVERHEIDop.GmbID/DC.identifier">gmb-2021-43488</meta:user-defined>
    <meta:user-defined meta:name="OVERHEIDop.versieInformatie"/>
  </office:meta>
</office:document-meta>
</file>