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dem van Elde 5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2</text:p>
            <text:p text:style-name="common-al">Aangevraagd op 29 november 2021</text:p>
            <text:p text:style-name="common-al">het renoveren van een langgevelboerderij met bedrijfs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487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7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012</meta:user-defined>
    <meta:user-defined meta:name="DCTERMS.abstract">het renoveren van een langgevelboerderij met bedrijfswoning</meta:user-defined>
    <dc:language>nl</dc:language>
    <meta:user-defined meta:name="OVERHEIDop.locatietype/OVERHEIDop.gebiedsmarkering">Adres</meta:user-defined>
    <meta:user-defined meta:name="DC.title">Aangevraagde omgevingsvergunning Bodem van Elde 5A in Gemond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876</meta:user-defined>
    <meta:user-defined meta:name="OVERHEIDop.GmbID/DC.identifier">gmb-2021-434876</meta:user-defined>
    <meta:user-defined meta:name="OVERHEIDop.versieInformatie"/>
  </office:meta>
</office:document-meta>
</file>