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ijdelijk kunstwerk in het kader van de IJsselbiënnale 2021, Brummense Bandijk, BRUMMEN, Sectie I, nummer 22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 Bandijk</text:p>
                  </table:table-cell>
                  <table:table-cell table:style-name="entry" table:number-rows-spanned="1" table:number-columns-spanned="1">
                    <text:p text:style-name="table_al">BRUMMEN, Sectie I, nummer 2248</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tijdelijk kunstwerk in het kader van de IJsselbiënnale 2021</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2021-06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412.777 456507.505</meta:user-defined>
    <meta:user-defined meta:name="DC.title">Gemeente Brummen - Ingediende aanvraag reguliere omgevingsvergunning, het plaatsen van een tijdelijk kunstwerk in het kader van de IJsselbiënnale 2021, Brummense Bandijk, BRUMMEN, Sectie I, nummer 2248</meta:user-defined>
    <meta:user-defined meta:name="OVERHEID.PostcodeHuisnummer/OVERHEIDop.postcodeHuisnummer">6971JG 4</meta:user-defined>
    <meta:user-defined meta:name="OVERHEIDop.straatnaam">Weg naar het Ganzen Ei</meta:user-defined>
    <meta:user-defined meta:name="OVERHEIDop.woonplaats">Brummen</meta:user-defined>
    <meta:user-defined meta:name="DCTERMS.W3CDTF/DCTERMS.available">2021-02-17</meta:user-defined>
    <meta:user-defined meta:name="DCTERMS.W3CDTF/OVERHEIDop.jaargang">2021</meta:user-defined>
    <meta:user-defined meta:name="OVERHEIDop.publicationIssue">43485</meta:user-defined>
    <meta:user-defined meta:name="OVERHEIDop.GmbID/DC.identifier">gmb-2021-43485</meta:user-defined>
    <meta:user-defined meta:name="OVERHEIDop.versieInformatie"/>
  </office:meta>
</office:document-meta>
</file>