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lbert Cuypstraat 19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, Albert Cuypstraat 191, 12-12-2021, Locatie: Albert Cuypstraat 191-H</text:p>
            <text:p text:style-name="common-al">Looptijd :-- t/m 12-12-2021</text:p>
            <text:p text:style-name="common-al">Verzonden naar aanvrager op: 29-11-2021</text:p>
            <text:p text:style-name="common-al">Kenmerk gemeente: Z/21/1986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6354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1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1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1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6354</meta:user-defined>
    <meta:user-defined meta:name="DCTERMS.abstract">Stremming, Albert Cuypstraat 191, 12-12-2021, Albert Cuypstraat 191-H</meta:user-defined>
    <dc:language>nl</dc:language>
    <meta:user-defined meta:name="OVERHEIDop.locatietype/OVERHEIDop.gebiedsmarkering">Punt</meta:user-defined>
    <meta:user-defined meta:name="DC.title">Besluit apv vergunning Verleend Albert Cuypstraat 191-H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818</meta:user-defined>
    <meta:user-defined meta:name="OVERHEIDop.GmbID/DC.identifier">gmb-2021-434818</meta:user-defined>
    <meta:user-defined meta:name="OVERHEIDop.versieInformatie"/>
  </office:meta>
</office:document-meta>
</file>