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doornlaan 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stremmen, IJdoornlaan 117, 9-12, Locatie: IJdoornlaan 1171</text:p>
            <text:p text:style-name="common-al">Looptijd :-- t/m 09-12-2021</text:p>
            <text:p text:style-name="common-al">Verzonden naar aanvrager op: 29-11-2021</text:p>
            <text:p text:style-name="common-al">Kenmerk gemeente: Z/21/1985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558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586</meta:user-defined>
    <meta:user-defined meta:name="DCTERMS.abstract">TVM, stremmen, IJdoornlaan 117, 9-12, IJdoornlaan 1171</meta:user-defined>
    <dc:language>nl</dc:language>
    <meta:user-defined meta:name="OVERHEIDop.locatietype/OVERHEIDop.gebiedsmarkering">Punt</meta:user-defined>
    <meta:user-defined meta:name="DC.title">Besluit apv vergunning Verleend IJdoornlaan 117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16</meta:user-defined>
    <meta:user-defined meta:name="OVERHEIDop.GmbID/DC.identifier">gmb-2021-434816</meta:user-defined>
    <meta:user-defined meta:name="OVERHEIDop.versieInformatie"/>
  </office:meta>
</office:document-meta>
</file>