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arnixstraat 275-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en plaatsen op een parkeervak/ Marnixstraat 275/ 22-11-2021 t/m 24-12-2021, Locatie: Marnixstraat 275-1A</text:p>
            <text:p text:style-name="common-al">Looptijd :-- t/m 24-12-2021</text:p>
            <text:p text:style-name="common-al">Verzonden naar aanvrager op: 29-11-2021</text:p>
            <text:p text:style-name="common-al">Kenmerk gemeente: Z/21/19809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80912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1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1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1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0912</meta:user-defined>
    <meta:user-defined meta:name="DCTERMS.abstract">objecten plaatsen op een parkeervak/ Marnixstraat 275/ 22-11-2021 t/m 24-12-2021, Marnixstraat 275-1A</meta:user-defined>
    <dc:language>nl</dc:language>
    <meta:user-defined meta:name="OVERHEIDop.locatietype/OVERHEIDop.gebiedsmarkering">Punt</meta:user-defined>
    <meta:user-defined meta:name="DC.title">Besluit apv vergunning Verleend Marnixstraat 275-1A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810</meta:user-defined>
    <meta:user-defined meta:name="OVERHEIDop.GmbID/DC.identifier">gmb-2021-434810</meta:user-defined>
    <meta:user-defined meta:name="OVERHEIDop.versieInformatie"/>
  </office:meta>
</office:document-meta>
</file>