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mmel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Stremmen, Schimmelstraat 17-33, 3-12-2021, Locatie: Schimmelstraat 21-H</text:p>
            <text:p text:style-name="common-al">Looptijd :-- t/m 03-12-2021</text:p>
            <text:p text:style-name="common-al">Verzonden naar aanvrager op: 29-11-2021</text:p>
            <text:p text:style-name="common-al">Kenmerk gemeente: Z/21/1985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564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646</meta:user-defined>
    <meta:user-defined meta:name="DCTERMS.abstract">TVM, Stremmen, Schimmelstraat 17-33, 3-12-2021, Schimmelstraat 21-H</meta:user-defined>
    <dc:language>nl</dc:language>
    <meta:user-defined meta:name="OVERHEIDop.locatietype/OVERHEIDop.gebiedsmarkering">Punt</meta:user-defined>
    <meta:user-defined meta:name="DC.title">Besluit apv vergunning Verleend Schimmelstraat 21-H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98</meta:user-defined>
    <meta:user-defined meta:name="OVERHEIDop.GmbID/DC.identifier">gmb-2021-434798</meta:user-defined>
    <meta:user-defined meta:name="OVERHEIDop.versieInformatie"/>
  </office:meta>
</office:document-meta>
</file>