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ntweg 21 te Acht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Buntweg 21 te Achtmaal " ter inzage wordt gelegd.</text:p>
            <text:p text:style-name="common-al"/>
            <text:p text:style-name="common-al">Het betreft een plan voor de vergroting van het bouwvlak voor de bouw van een kas en het plaatsen van teeltondersteunende voorzieningen op de locatie Buntweg 21 te Achtmaal.</text:p>
            <text:p text:style-name="common-al"/>
            <text:p text:style-name="tussenkopcur">Terinzagelegging</text:p>
            <text:p text:style-name="common-al">Het ontwerp-wijzigingsplan ligt van donderdag 2 december 2021 tot en met woensdag 12 januari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7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untweg2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ntweg 21 te Achtmaal</meta:user-defined>
    <meta:user-defined meta:name="OVERHEIDop.datumEindeReactietermijn">2022-01-12</meta:user-defined>
    <meta:user-defined meta:name="OVERHEIDop.terinzageleggingBG">https://www.zundert.nl/verhuizen-en-verbouwen/bestemmingsplannen</meta:user-defined>
    <meta:user-defined meta:name="DCTERMS.W3CDTF/DCTERMS.available">2021-12-01</meta:user-defined>
    <meta:user-defined meta:name="DCTERMS.W3CDTF/OVERHEIDop.jaargang">2021</meta:user-defined>
    <meta:user-defined meta:name="OVERHEIDop.publicationIssue">434737</meta:user-defined>
    <meta:user-defined meta:name="OVERHEIDop.GmbID/DC.identifier">gmb-2021-434737</meta:user-defined>
    <meta:user-defined meta:name="OVERHEIDop.versieInformatie"/>
  </office:meta>
</office:document-meta>
</file>