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Naardermeer 40. 1447K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besloten het plaatsen van een eco-toilet en puinzak ter hoogte van Naardermeer 40 1447K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7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Naardermeer 40. 1447KH Purmer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734</meta:user-defined>
    <meta:user-defined meta:name="OVERHEIDop.GmbID/DC.identifier">gmb-2021-434734</meta:user-defined>
    <meta:user-defined meta:name="OVERHEIDop.versieInformatie"/>
  </office:meta>
</office:document-meta>
</file>