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 A. de Monchystraat 10, 12, 14 en 16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voor het wijziging voorgevel en achtergevel op locatie R, A. de Monchystraat 10, 12, 14 en 16 in Hengelo. De aanvraag is geregistreerd onder zaaknummer O-2021-0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7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R, A. de Monchystraat 10, 12, 14 en 16 in Hengelo</meta:user-defined>
    <meta:user-defined meta:name="DCTERMS.W3CDTF/DCTERMS.available">2021-12-07</meta:user-defined>
    <meta:user-defined meta:name="DCTERMS.W3CDTF/OVERHEIDop.jaargang">2021</meta:user-defined>
    <meta:user-defined meta:name="OVERHEIDop.publicationIssue">434733</meta:user-defined>
    <meta:user-defined meta:name="OVERHEIDop.GmbID/DC.identifier">gmb-2021-434733</meta:user-defined>
    <meta:user-defined meta:name="OVERHEIDop.versieInformatie"/>
  </office:meta>
</office:document-meta>
</file>