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intrekking beleidsregels/beleidsplan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/>
            <text:p text:style-name="al">besluiten:</text:p>
            <text:p text:style-name="al"/>
            <text:p text:style-name="al">De volgende regelingen (beleidsregels/beleidsplannen) in te trekken: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Leidraad organisatieverandering Kempen 2012</text:p>
              </text:list-item>
              <text:list-item text:style-override="id1-3-2-2-1-2-2">
                <text:number>•</text:number>
                <text:p text:style-name="al">Regeling commissie bezwaarschriften personele aangelegenheden Kempengemeenten 2012</text:p>
              </text:list-item>
              <text:list-item text:style-override="id1-3-2-2-1-2-3">
                <text:number>•</text:number>
                <text:p text:style-name="al">Beleidsnotitie overige beleidsregels WWB 2004</text:p>
              </text:list-item>
              <text:list-item text:style-override="id1-3-2-2-1-2-4">
                <text:number>•</text:number>
                <text:p text:style-name="al">Beleidsregels krediethypotheek en pandrecht WWB 2004</text:p>
              </text:list-item>
              <text:list-item text:style-override="id1-3-2-2-1-2-5">
                <text:number>•</text:number>
                <text:p text:style-name="al">Beleidsregels verblijf buiten de gemeente WWB 2004</text:p>
              </text:list-item>
              <text:list-item text:style-override="id1-3-2-2-1-2-6">
                <text:number>•</text:number>
                <text:p text:style-name="al">Beleidsregel toepassing artikel 3.3., lid 3 Wabo voorbereidingsbesluit buitengebied (2015)</text:p>
              </text:list-item>
              <text:list-item text:style-override="id1-3-2-2-1-2-7">
                <text:number>•</text:number>
                <text:p text:style-name="al">Beleidsregels verdeling bouwgrond en nieuwbouwkoopwoningen</text:p>
              </text:list-item>
              <text:list-item text:style-override="id1-3-2-2-1-2-8">
                <text:number>•</text:number>
                <text:p text:style-name="al">Integrale visie plattelandsontwikkeling </text:p>
              </text:list-item>
              <text:list-item text:style-override="id1-3-2-2-1-2-9">
                <text:number>•</text:number>
                <text:p text:style-name="al">Nota permanente bewoning van recreatiewoningen</text:p>
              </text:list-item>
              <text:list-item text:style-override="id1-3-2-2-1-2-10">
                <text:number>•</text:number>
                <text:p text:style-name="al">Lijst met beschermde planten</text:p>
              </text:list-item>
            </text:list>
            <text:p text:style-name="al"/>
            <text:p text:style-name="al"/>
            <text:p text:style-name="al">Dit besluit wordt aangehaald als besluit intrekking beleidsregels/beleidsplannen.</text:p>
            <text:p text:style-name="al"/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november 2021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Mr. R.P.B.M. Brekelmans 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47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W21.0419</meta:user-defined>
    <meta:user-defined meta:name="DCTERMS.alternative">besluit intrekking beleidsregels/beleidsplannen</meta:user-defined>
    <dc:language>nl</dc:language>
    <meta:user-defined meta:name="OVERHEIDop.locatietype/OVERHEIDop.gebiedsmarkering">Woonplaats</meta:user-defined>
    <meta:user-defined meta:name="DC.title">Besluit intrekking beleidsregels/beleidsplann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4730</meta:user-defined>
    <meta:user-defined meta:name="OVERHEIDop.GmbID/DC.identifier">gmb-2021-434730</meta:user-defined>
    <meta:user-defined meta:name="OVERHEIDop.versieInformatie"/>
  </office:meta>
</office:document-meta>
</file>