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t Erf 22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et Erf 22, Bovenkarspel </text:p>
            <text:p text:style-name="common-al">Voor: het verlengen van de garage en het bouwen van een carpoort</text:p>
            <text:p text:style-name="common-al">Datum verzonden: 10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473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3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61 523533.225</meta:user-defined>
    <meta:user-defined meta:name="DC.title">Verleende omgevingsvergunning Het Erf 22, Bovenkarspel</meta:user-defined>
    <meta:user-defined meta:name="OVERHEID.PostcodeHuisnummer/OVERHEIDop.postcodeHuisnummer">1611KK 22</meta:user-defined>
    <meta:user-defined meta:name="OVERHEIDop.straatnaam">Het Erf</meta:user-defined>
    <meta:user-defined meta:name="OVERHEIDop.woonplaats">Bovenkarsp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73</meta:user-defined>
    <meta:user-defined meta:name="OVERHEIDop.GmbID/DC.identifier">gmb-2021-43473</meta:user-defined>
    <meta:user-defined meta:name="OVERHEIDop.versieInformatie"/>
  </office:meta>
</office:document-meta>
</file>