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muurdoorbraak en aanpassen van de draagconstructie, Florahoek 3 Zoetermeer op 1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aanvraag omgevingsvergunning ontvangen voor het realiseren van een muurdoorbraak en aanpassen van de draagconstructie op de locatie Florahoek 3 Zoetermeer. De aanvraag is geregistreerd onder zaaknummer 2021-0047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7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lorahoek 3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muurdoorbraak en aanpassen van de draagconstructie, Florahoek 3 Zoetermeer op 11 november 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29</meta:user-defined>
    <meta:user-defined meta:name="OVERHEIDop.GmbID/DC.identifier">gmb-2021-434729</meta:user-defined>
    <meta:user-defined meta:name="OVERHEIDop.versieInformatie"/>
  </office:meta>
</office:document-meta>
</file>