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zetting wijziging bestemmingsplan gebouw R t/m 31 januari 2023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56</text:p>
            <text:p text:style-name="common-al">Ingekomen: 24-11-2021</text:p>
            <text:p text:style-name="common-al">Locatie: Nassausingel 26 4811DG Breda, District Midden Breda</text:p>
            <text:p text:style-name="common-al">Projectomschrijving: voortzetting wijziging bestemmingsplan gebouw R t/m 31 januari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756</meta:user-defined>
    <meta:user-defined meta:name="DCTERMS.abstract">voortzetting wijziging bestemmingsplan gebouw R t/m 31  januari 2023</meta:user-defined>
    <dc:language>nl</dc:language>
    <meta:user-defined meta:name="OVERHEIDop.locatietype/OVERHEIDop.gebiedsmarkering">Punt</meta:user-defined>
    <meta:user-defined meta:name="DC.title">Aanvraag omgevingsvergunning, voortzetting wijziging bestemmingsplan gebouw R t/m 31 januari 2023, Nassausingel 26 4811DG Breda, District Midden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8</meta:user-defined>
    <meta:user-defined meta:name="OVERHEIDop.GmbID/DC.identifier">gmb-2021-434728</meta:user-defined>
    <meta:user-defined meta:name="OVERHEIDop.versieInformatie"/>
  </office:meta>
</office:document-meta>
</file>