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nterfeesten Teteringen, Heiackerdreef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6309</text:p>
            <text:p text:style-name="common-al">Ingekomen: 03-11-2021</text:p>
            <text:p text:style-name="common-al">Locatie: Heiackerdreef Teteringen</text:p>
            <text:p text:style-name="common-al">Omschrijving: Winterfeesten Teteringen</text:p>
            <text:p text:style-name="common-al">Periode: op 14 en 15 januari 2022 van 18:00 uur tot 01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72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2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6309</meta:user-defined>
    <meta:user-defined meta:name="DCTERMS.abstract">Winterfeesten Teteringen</meta:user-defined>
    <dc:language>nl</dc:language>
    <meta:user-defined meta:name="OVERHEIDop.locatietype/OVERHEIDop.gebiedsmarkering">Punt</meta:user-defined>
    <meta:user-defined meta:name="DC.title">Aanvraag evenementenvergunning, Winterfeesten Teteringen, Heiackerdreef Tetering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727</meta:user-defined>
    <meta:user-defined meta:name="OVERHEIDop.GmbID/DC.identifier">gmb-2021-434727</meta:user-defined>
    <meta:user-defined meta:name="OVERHEIDop.versieInformatie"/>
  </office:meta>
</office:document-meta>
</file>