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ortzetting wijziging bestemming gebouw B t/m 31 januari 2023, Nassausingel 26 4811DG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755</text:p>
            <text:p text:style-name="common-al">Ingekomen: 24-11-2021</text:p>
            <text:p text:style-name="common-al">Locatie: Nassausingel 26 4811DG Breda, District Midden Breda</text:p>
            <text:p text:style-name="common-al">Projectomschrijving: voortzetting wijziging bestemming gebouw B t/m 31 januari 2023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472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72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72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006755</meta:user-defined>
    <meta:user-defined meta:name="DCTERMS.abstract">voortzetting wijziging bestemming gebouw B t/m 31 januari  2023</meta:user-defined>
    <dc:language>nl</dc:language>
    <meta:user-defined meta:name="OVERHEIDop.locatietype/OVERHEIDop.gebiedsmarkering">Punt</meta:user-defined>
    <meta:user-defined meta:name="DC.title">Aanvraag omgevingsvergunning, voortzetting wijziging bestemming gebouw B t/m 31 januari 2023, Nassausingel 26 4811DG Breda, District Midden Breda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725</meta:user-defined>
    <meta:user-defined meta:name="OVERHEIDop.GmbID/DC.identifier">gmb-2021-434725</meta:user-defined>
    <meta:user-defined meta:name="OVERHEIDop.versieInformatie"/>
  </office:meta>
</office:document-meta>
</file>