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text:span text:style-name="nadrukvet">UV 2021724 / OLO 6489395</text:span>, het brandveilig gebruiken ten behoeve van een bijeenkomstfunctie</text:p>
            <text:p text:style-name="common-al">Locatie : Mozartdreef 9, 3906 BM te Veenendaal. </text:p>
            <text:p text:style-name="common-al">De aanvraag, de ontwerpbeschikking en de bijbehorende stukken liggen met ingang van 2 december 2021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text:p>
            <text:p text:style-name="common-al">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mevrouw A. Ranga, te bereiken onder het telefoonnummer 06-24362610.</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471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1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1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 beschikking Wet algemene bepalingen omgevingsrecht uitgebreide voorbereidingsprocedure</meta:user-defined>
    <meta:user-defined meta:name="DCTERMS.W3CDTF/DCTERMS.available">2021-12-01</meta:user-defined>
    <meta:user-defined meta:name="DCTERMS.W3CDTF/OVERHEIDop.jaargang">2021</meta:user-defined>
    <meta:user-defined meta:name="OVERHEIDop.publicationIssue">434715</meta:user-defined>
    <meta:user-defined meta:name="OVERHEIDop.GmbID/DC.identifier">gmb-2021-434715</meta:user-defined>
    <meta:user-defined meta:name="OVERHEIDop.versieInformatie"/>
  </office:meta>
</office:document-meta>
</file>