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8, verlengen beslistermijn aanvraag omgevingsvergunning Zuidrak 18, Middenmeer</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opslagloods</text:p>
            <text:p text:style-name="common-al">Locatie: Zuidrak 18, 1771 SW Middenmeer</text:p>
            <text:p text:style-name="common-al">Kenmerk: Z-312859</text:p>
            <text:p text:style-name="common-al">Datum verlenging t/m: 14 januar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471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1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1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2859</meta:user-defined>
    <meta:user-defined meta:name="DCTERMS.abstract">het bouwen van een opslagloods</meta:user-defined>
    <dc:language>nl</dc:language>
    <meta:user-defined meta:name="OVERHEIDop.locatietype/OVERHEIDop.gebiedsmarkering">Punt</meta:user-defined>
    <meta:user-defined meta:name="DC.title">Hollands Kroon - Week 48, verlengen beslistermijn aanvraag omgevingsvergunning Zuidrak 18, Middenmeer</meta:user-defined>
    <meta:user-defined meta:name="DCTERMS.W3CDTF/DCTERMS.available">2021-12-01</meta:user-defined>
    <meta:user-defined meta:name="DCTERMS.W3CDTF/OVERHEIDop.jaargang">2021</meta:user-defined>
    <meta:user-defined meta:name="OVERHEIDop.publicationIssue">434710</meta:user-defined>
    <meta:user-defined meta:name="OVERHEIDop.GmbID/DC.identifier">gmb-2021-434710</meta:user-defined>
    <meta:user-defined meta:name="OVERHEIDop.versieInformatie"/>
  </office:meta>
</office:document-meta>
</file>