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ngen beslistermijn aanvraag omgevingsvergunning Schelphorst 66,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drijfspand met werkplaats/kantoor en opslagruimte</text:p>
            <text:p text:style-name="common-al">Locatie: Schelphorst 66, Wieringerwerf</text:p>
            <text:p text:style-name="common-al">Kenmerk: Z-314174</text:p>
            <text:p text:style-name="common-al">Datum verlenging t/m:12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7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174</meta:user-defined>
    <meta:user-defined meta:name="DCTERMS.abstract">Het bouwen van een bedrijfspand met werkplaats/kantoor en opslagruimte</meta:user-defined>
    <dc:language>nl</dc:language>
    <meta:user-defined meta:name="OVERHEIDop.locatietype/OVERHEIDop.gebiedsmarkering">Punt</meta:user-defined>
    <meta:user-defined meta:name="DC.title">Hollands Kroon - Week 48, verlengen beslistermijn aanvraag omgevingsvergunning Schelphorst 66, Wieringerwerf</meta:user-defined>
    <meta:user-defined meta:name="DCTERMS.W3CDTF/DCTERMS.available">2021-12-01</meta:user-defined>
    <meta:user-defined meta:name="DCTERMS.W3CDTF/OVERHEIDop.jaargang">2021</meta:user-defined>
    <meta:user-defined meta:name="OVERHEIDop.publicationIssue">434707</meta:user-defined>
    <meta:user-defined meta:name="OVERHEIDop.GmbID/DC.identifier">gmb-2021-434707</meta:user-defined>
    <meta:user-defined meta:name="OVERHEIDop.versieInformatie"/>
  </office:meta>
</office:document-meta>
</file>