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Definitieve beschikking Wet geluidhinder op het perceel ten westen van Langstraat 289 te Gen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zij in verband met het bouwen van een woning op het perceel ten westen van Langstraat 289 in Gendt een hogere grenswaarde Wet geluidhinder hebben vastgesteld. </text:p>
            <text:p text:style-name="common-al">
            <text:span text:style-name="nadrukcur">
              <text:span text:style-name="nadrukvet">
                <text:span text:style-name="nadrukondlijn">Buitengebied Lingewaard, Langstraat 289, Gendt</text:span>
              </text:span>
            </text:span>
          </text:p>
            <text:p text:style-name="common-al">Op het perceel ten westen van Langstraat 289 in Gendt wordt een nieuwe woning ontwikkeld. Uit onderzoek is gebleken dat ten gevolge van de Van der Mondeweg, waar geluidsbelasting vandaan komt, een hogere geluidsbelasting dan de voorkeursgrenswaarde zal optreden. Burgemeester en wethouders hebben voor deze bouwmogelijkheid op grond van art. 83 van de Wet geluidhinder de volgende hogere grenswaarde vastgestel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Betreft adres/locatie</text:p>
                  </table:table-cell>
                  <table:table-cell table:style-name="entry" table:number-rows-spanned="1" table:number-columns-spanned="1">
                    <text:p text:style-name="table_al">Aantal woningen</text:p>
                  </table:table-cell>
                  <table:table-cell table:style-name="entry" table:number-rows-spanned="1" table:number-columns-spanned="1">
                    <text:p text:style-name="table_al">Vastgestelde geluidsbelasting in DB</text:p>
                  </table:table-cell>
                  <table:table-cell table:style-name="entry" table:number-rows-spanned="1" table:number-columns-spanned="1">
                    <text:p text:style-name="table_al">Toegepaste aftrek in dB (art. 110g Wgh)</text:p>
                  </table:table-cell>
                  <table:table-cell table:style-name="entry" table:number-rows-spanned="1" table:number-columns-spanned="1">
                    <text:p text:style-name="table_al">Geluid afkomstig van </text:p>
                  </table:table-cell>
                </table:table-row>
                <table:table-row table:style-name="row">
                  <table:table-cell table:style-name="entry" table:number-rows-spanned="1" table:number-columns-spanned="1">
                    <text:p text:style-name="table_al">Langstraat 289 Gendt (kadastraal bekend als gemeente Gendt, sectie E, nr. 336)</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cell table:style-name="entry" table:number-rows-spanned="1" table:number-columns-spanned="1">
                    <text:p text:style-name="table_al">4 </text:p>
                  </table:table-cell>
                  <table:table-cell table:style-name="entry" table:number-rows-spanned="1" table:number-columns-spanned="1">
                    <text:p text:style-name="table_al">Van der Mondeweg</text:p>
                  </table:table-cell>
                </table:table-row>
              </table:table>
              <text:p text:style-name="table_bottom"/>
            </text:section>
            <text:p text:style-name="common-al">
            <text:span text:style-name="nadrukvet">Waar is dit terug te vinden? </text:span>
          </text:p>
            <text:p text:style-name="common-al">De digitale beschikking is als bijlage bij de publicatie van het vastgestelde bestemmingsplan “Buitengebied Lingewaard, Langstraat 289, Gendt” in het elektronisch gemeenteblad opgenomen. De publicatie is te vinden via <text:a xlink:href="http://www.offcielebekendmakingen.nl" xlink:type="simple"><text:span text:style-name="nadrukondlijn">http://www.offcielebekendmakingen.nl</text:span></text:a>. </text:p>
            <text:p text:style-name="common-al">Daarnaast bij het Klantcontactcentrum (tijdens de openingstijden) in het Gemeentekantoor van Lingewaard aan de Kinkelenburglaan 6 Bemmel. </text:p>
            <text:p text:style-name="common-al">
            <text:span text:style-name="nadrukvet">Wilt u reageren?</text:span>
          </text:p>
            <text:p text:style-name="common-al">Gedurende de termijn van terinzagelegging kan tegen de beschikking beroep worden ingesteld bij de afdeling Bestuursrechtspraak van de Raad van State, Postbus 20019, 2500 EA ’s-Gravenhage. Ook kan gedurende bovengenoemde termijn om een voorlopige voorziening worden verzocht bij de Voorzitter van de Afdeling Bestuursrechtspraak van de Raad van State. Voor de behandeling van het beroep en/of het verzoek om een voorlopige voorziening moet griffierecht betaald worden. </text:p>
            <text:p text:style-name="common-al">
            <text:span text:style-name="nadrukvet">Wie kan beroep instellen?</text:span>
          </text:p>
            <text:p text:style-name="common-al">Gedurende zes weken vanaf donderdag 25 november 2021 staat beroep open voor alle belanghebbenden.</text:p>
            <text:p text:style-name="common-al">De beschikking wordt na afloop van de beroepstermijn van kracht. Als naast het beroep ook wordt verzocht om een voorlopige voorziening, wordt de beschikking niet van kracht, voordat er op dat verzoek is beslist. Het verzoek richt u aan de Voorzitter van de afdeling Bestuursrechtspraak van de Raad van State op bovengenoemd adres. </text:p>
            <text:p text:style-name="common-al">Bij het beroepschrift moet een afschrift van het besluit worden gevoegd.</text:p>
            <text:p text:style-name="common-al">Burgers kunnen met hun DigiD ook beroep indienen via het digitale loket op de website van de raad van State <text:a xlink:href="https://digitaalloket.raadvanstate.nl" xlink:type="simple"><text:span text:style-name="nadrukondlijn">https://digitaalloket.raadvanstate.nl</text:span></text:a></text:p>
            <text:p text:style-name="common-al">
            <text:span text:style-name="nadrukvet">Wanneer ligt dit ter inzage?</text:span>
          </text:p>
            <text:p text:style-name="common-al">Alle stukken liggen ter inzage van donderdag 25 november 2021 tot en met woensdag 5 januari 2022.</text:p>
            <text:p text:style-name="common-al">
            <text:span text:style-name="nadrukvet">Heeft u vragen?</text:span>
          </text:p>
            <text:p text:style-name="last-al">Ons Klantcontactcentrum is op werkdagen bereikbaar. U kunt bellen naar (026) 32 60 111.</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24 nov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470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0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0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Definitieve beschikking Wet geluidhinder op het perceel ten westen van Langstraat 289 te Gendt</meta:user-defined>
    <meta:user-defined meta:name="DCTERMS.W3CDTF/DCTERMS.available">2021-12-01</meta:user-defined>
    <meta:user-defined meta:name="DCTERMS.W3CDTF/OVERHEIDop.jaargang">2021</meta:user-defined>
    <meta:user-defined meta:name="OVERHEIDop.publicationIssue">434702</meta:user-defined>
    <meta:user-defined meta:name="OVERHEIDop.GmbID/DC.identifier">gmb-2021-434702</meta:user-defined>
    <meta:user-defined meta:name="OVERHEIDop.versieInformatie"/>
  </office:meta>
</office:document-meta>
</file>