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669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1 een aanvraag voor een omgevingsvergunning ontvangen. Dit betreft het wijzigen van de gevel, diverse interne wijzigingen en het realiseren van een uitweg bij het bedrijfspand ter plaatse van de Grote Esch 669a in Moordrecht. De aanvraag is geregistreerd onder kenmerk 202133101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470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Esch 669a in Moordrecht</meta:user-defined>
    <meta:user-defined meta:name="DCTERMS.W3CDTF/DCTERMS.available">2021-12-01</meta:user-defined>
    <meta:user-defined meta:name="DCTERMS.W3CDTF/OVERHEIDop.jaargang">2021</meta:user-defined>
    <meta:user-defined meta:name="OVERHEIDop.publicationIssue">434701</meta:user-defined>
    <meta:user-defined meta:name="OVERHEIDop.GmbID/DC.identifier">gmb-2021-434701</meta:user-defined>
    <meta:user-defined meta:name="OVERHEIDop.versieInformatie"/>
  </office:meta>
</office:document-meta>
</file>