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keshorst 17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februari 2021 een sloopmelding ontvangen voor het verwijderen van asbest golfplaten op de locatie Dekeshorst 17 te Helden. De melding is geregistreerd onder zaaknummer 1894234929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47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987.87 372690.6</meta:user-defined>
    <meta:user-defined meta:name="DC.title">sloopmelding Dekeshorst 17 te Helden</meta:user-defined>
    <meta:user-defined meta:name="OVERHEID.PostcodeHuisnummer/OVERHEIDop.postcodeHuisnummer">5988NX 17</meta:user-defined>
    <meta:user-defined meta:name="OVERHEIDop.straatnaam">Dekeshorst</meta:user-defined>
    <meta:user-defined meta:name="OVERHEIDop.woonplaats">Held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70</meta:user-defined>
    <meta:user-defined meta:name="OVERHEIDop.GmbID/DC.identifier">gmb-2021-43470</meta:user-defined>
    <meta:user-defined meta:name="OVERHEIDop.versieInformatie"/>
  </office:meta>
</office:document-meta>
</file>