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Herfterlaan 27 (zaaknummer: 370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7</text:span>
            <text:span text:style-name="nadrukvet">– </text:span>ontvangen 30 december 2020 voor het kappen van een dode boom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570.873 502567.012</meta:user-defined>
    <meta:user-defined meta:name="DC.title">Aanvraag Omgevingsvergunning, kappen boom, Herfterlaan 27 (zaaknummer: 37052021)</meta:user-defined>
    <meta:user-defined meta:name="OVERHEID.PostcodeHuisnummer/OVERHEIDop.postcodeHuisnummer">8026RC 27</meta:user-defined>
    <meta:user-defined meta:name="OVERHEIDop.straatnaam">Herfterlaan</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4347</meta:user-defined>
    <meta:user-defined meta:name="OVERHEIDop.GmbID/DC.identifier">gmb-2021-4347</meta:user-defined>
    <meta:user-defined meta:name="OVERHEIDop.versieInformatie"/>
  </office:meta>
</office:document-meta>
</file>