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RVR 'Broekhovenseweg E 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RVR Broekhovenseweg E 826' met identificatienummer NL.IMRO.1724.BPUrrb0090-ONTW met ingang van donderdag 2 december 2021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RVR Broekhovenseweg E 826' voorziet in het toevoegen van een ruimte-voor-ruimte woning aan de Broekhovenseweg in Riethoven.</text:p>
            <text:p text:style-name="common-al">
            <text:span text:style-name="nadrukvet">Zienswijzen</text:span>
          </text:p>
            <text:p text:style-name="last-al">Iedereen kan met ingang van donderdag 2 decem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S. van Bree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6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rrb0090-ONTW</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ergeijk - Ontwerpbestemmingsplan RVR 'Broekhovenseweg E 826'</meta:user-defined>
    <meta:user-defined meta:name="OVERHEIDop.datumEindeReactietermijn">2022-01-12</meta:user-defined>
    <meta:user-defined meta:name="OVERHEIDop.terinzageleggingBG">https://www.ruimtelijkeplannen.nl/web-roo/roo/?</meta:user-defined>
    <meta:user-defined meta:name="DCTERMS.W3CDTF/DCTERMS.available">2021-12-01</meta:user-defined>
    <meta:user-defined meta:name="DCTERMS.W3CDTF/OVERHEIDop.jaargang">2021</meta:user-defined>
    <meta:user-defined meta:name="OVERHEIDop.publicationIssue">434698</meta:user-defined>
    <meta:user-defined meta:name="OVERHEIDop.GmbID/DC.identifier">gmb-2021-434698</meta:user-defined>
    <meta:user-defined meta:name="OVERHEIDop.versieInformatie"/>
  </office:meta>
</office:document-meta>
</file>