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4 november 2021, OV 2021694 / OLO 6456393, realiseren van een uitrit, Bergweg 53, 3904 HM te Veenendaal, deelactiviteit: inrit/uitweg.</text:p>
              </text:list-item>
              <text:list-item text:style-override="id1-3-2-1-1-3-2">
                <text:number>2.</text:number>
                <text:p text:style-name="al">22 november 2021, OV 2021127 / OLO 5827009, bouwen van een woning met bijgebouw, Meentdijk 21 H, 3907 HW te Veenendaal, deelactiviteit: bouwen.</text:p>
              </text:list-item>
              <text:list-item text:style-override="id1-3-2-1-1-3-3">
                <text:number>3.</text:number>
                <text:p text:style-name="al">24 november 2021, OV 2021627 / OLO 6378887, realiseren van twee woningen, Groen van Prinstererstraat 41 en 41 A, 3904 BB te Veenendaal, deelactiviteit: bouwen.</text:p>
              </text:list-item>
              <text:list-item text:style-override="id1-3-2-1-1-3-4">
                <text:number>4.</text:number>
                <text:p text:style-name="al">24 november 2021, OV 2021692 / OLO , realiseren van een dakkapel aan de voorzijde van de woning, Rossiniweg 71, 3906 CE te Veenendaal, deelactiviteit: bouwen.</text:p>
              </text:list-item>
              <text:list-item text:style-override="id1-3-2-1-1-3-5">
                <text:number>5.</text:number>
                <text:p text:style-name="al">26 november 2021, OV 2021521 / OLO 6207601, realiseren van 33 woningen (project "De Uitkijck") op eiland I in Veenderij, Steven Peltplantsoen 1 t/m 23, Veenraden 46 t/m 64, 163 t/m 171 en Christoffel Boumeisterlaan 17 t/m 27, Steven Pletplantsoen 3907 KL</text:p>
              </text:list-item>
            </text:list>
            <text:p text:style-name="common-al">Veenraden 3907 HA, Christoffel Boumeisterlaan 3907 KN), deelactiviteiten: bouwen en inrit/uitweg.</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46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1-12-01</meta:user-defined>
    <meta:user-defined meta:name="DCTERMS.W3CDTF/OVERHEIDop.jaargang">2021</meta:user-defined>
    <meta:user-defined meta:name="OVERHEIDop.publicationIssue">434697</meta:user-defined>
    <meta:user-defined meta:name="OVERHEIDop.GmbID/DC.identifier">gmb-2021-434697</meta:user-defined>
    <meta:user-defined meta:name="OVERHEIDop.versieInformatie"/>
  </office:meta>
</office:document-meta>
</file>