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oesterbergsestraat 61-05, 3768 EB Soest, wijzigen van de gebruiksfunctie van het pand en het realiseren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1-2021 besloten om de beslistermijn voor de aanvraag met zaaknummer 119249 voor een omgevingsvergunning voor het wijzigen van de gebruiksfunctie van het pand en het realiseren van 4 appartementen op locatie Soesterbergsestraat 61-05, 3768EB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3469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9249</meta:user-defined>
    <meta:user-defined meta:name="DCTERMS.abstract">wijzigen van de gebruiksfunctie van het pand en het realiseren van 4 appartementen</meta:user-defined>
    <dc:language>nl</dc:language>
    <meta:user-defined meta:name="OVERHEIDop.locatietype/OVERHEIDop.gebiedsmarkering">Punt</meta:user-defined>
    <meta:user-defined meta:name="DC.title">Verlenging beslistermijn omgevingsvergunning, Soesterbergsestraat 61-05, 3768 EB Soest, wijzigen van de gebruiksfunctie van het pand en het realiseren van 4 appartemen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696</meta:user-defined>
    <meta:user-defined meta:name="OVERHEIDop.GmbID/DC.identifier">gmb-2021-434696</meta:user-defined>
    <meta:user-defined meta:name="OVERHEIDop.versieInformatie"/>
  </office:meta>
</office:document-meta>
</file>