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arderweg 7, 3755 AK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Laarderweg 7, 3755 AK, het verbouwen van de woning, ingekomen 25 november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43469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69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69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aarderweg 7, 3755 AK, het verbouwen van de woning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693</meta:user-defined>
    <meta:user-defined meta:name="OVERHEIDop.GmbID/DC.identifier">gmb-2021-434693</meta:user-defined>
    <meta:user-defined meta:name="OVERHEIDop.versieInformatie"/>
  </office:meta>
</office:document-meta>
</file>