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aan de voorgevel: vergroten van het balkon, uitbouwen van de keuken, vergroten van het dakterras in zijdakvlak: dakopbouw aan de achterkant aan Reiger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eiger 16</text:span>
          </text:p>
            <text:p text:style-name="common-al">Zij hebben deze aanvraag ontvangen op 26 november 2021. De aanvraag heeft kenmerk Z21-028140 en gaat over de volgende werkzaamheden aan de voorgevel:</text:p>
            <text:list text:style-name="id1-3-2-1-1-3">
              <text:list-item text:style-override="id1-3-2-1-1-3-1">
                <text:number>A.</text:number>
                <text:p text:style-name="al">vergroten van de het balkon;</text:p>
              </text:list-item>
              <text:list-item text:style-override="id1-3-2-1-1-3-2">
                <text:number>B.</text:number>
                <text:p text:style-name="al">uitbouwen van de keuken;</text:p>
              </text:list-item>
              <text:list-item text:style-override="id1-3-2-1-1-3-3">
                <text:number>C.</text:number>
                <text:p text:style-name="al">vergroten van het dakterras op de keuken;</text:p>
              </text:list-item>
              <text:list-item text:style-override="id1-3-2-1-1-3-4">
                <text:number>D.</text:number>
                <text:p text:style-name="al">plaatsen van een dakopbouw aan de achterkant in het zijdakvlak van de woning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469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8140</meta:user-defined>
    <dc:language>nl</dc:language>
    <meta:user-defined meta:name="OVERHEIDop.locatietype/OVERHEIDop.gebiedsmarkering">Adres</meta:user-defined>
    <meta:user-defined meta:name="DC.title">Aanvraag vergunning voor aan de voorgevel: vergroten van het balkon, uitbouwen van de keuken, vergroten van het dakterras in zijdakvlak: dakopbouw aan de achterkant aan Reiger 16 te Zoeterwou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4692</meta:user-defined>
    <meta:user-defined meta:name="OVERHEIDop.GmbID/DC.identifier">gmb-2021-434692</meta:user-defined>
    <meta:user-defined meta:name="OVERHEIDop.versieInformatie"/>
  </office:meta>
</office:document-meta>
</file>