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John F. Kennedylaan 68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januari 2021 een sloopmelding ontvangen voor het verwijderen van asbesthoudend dakbeschot van de woning op de locatie John F. Kennedylaan 68 te Panningen. De melding is geregistreerd onder zaaknummer 18942339952.</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3469</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69</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69</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008.37 370744.69</meta:user-defined>
    <meta:user-defined meta:name="DC.title">sloopmelding John F. Kennedylaan 68 te Panningen</meta:user-defined>
    <meta:user-defined meta:name="OVERHEID.PostcodeHuisnummer/OVERHEIDop.postcodeHuisnummer">5981XC 68</meta:user-defined>
    <meta:user-defined meta:name="OVERHEIDop.straatnaam">John F. Kennedylaan</meta:user-defined>
    <meta:user-defined meta:name="OVERHEIDop.woonplaats">Panningen</meta:user-defined>
    <meta:user-defined meta:name="DCTERMS.W3CDTF/DCTERMS.available">2021-02-12</meta:user-defined>
    <meta:user-defined meta:name="DCTERMS.W3CDTF/OVERHEIDop.jaargang">2021</meta:user-defined>
    <meta:user-defined meta:name="OVERHEIDop.publicationIssue">43469</meta:user-defined>
    <meta:user-defined meta:name="OVERHEIDop.GmbID/DC.identifier">gmb-2021-43469</meta:user-defined>
    <meta:user-defined meta:name="OVERHEIDop.versieInformatie"/>
  </office:meta>
</office:document-meta>
</file>