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enensweg 11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6216 / W2021-0708 voor een omgevingsvergunning betreffende het bouwen van een inlaatgemaal op locatie Brienensweg 11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6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rienensweg 11 Middelharni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89</meta:user-defined>
    <meta:user-defined meta:name="OVERHEIDop.GmbID/DC.identifier">gmb-2021-434689</meta:user-defined>
    <meta:user-defined meta:name="OVERHEIDop.versieInformatie"/>
  </office:meta>
</office:document-meta>
</file>