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ufferlaan 8, 1262 BB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Jufferlaan 8, 1262 BB, het plaatsen van een dakkapel, ingekomen 29 nov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3468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8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8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ufferlaan 8, 1262 BB, het plaatsen van een dakkap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688</meta:user-defined>
    <meta:user-defined meta:name="OVERHEIDop.GmbID/DC.identifier">gmb-2021-434688</meta:user-defined>
    <meta:user-defined meta:name="OVERHEIDop.versieInformatie"/>
  </office:meta>
</office:document-meta>
</file>