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Floris V Dreef 35, 1261 ZH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Floris V Dreef 35, 1261 ZH, het plaatsen van een dakkapel, ingekomen 29 november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34683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68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68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Floris V Dreef 35, 1261 ZH, het plaatsen van een dakkapel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683</meta:user-defined>
    <meta:user-defined meta:name="OVERHEIDop.GmbID/DC.identifier">gmb-2021-434683</meta:user-defined>
    <meta:user-defined meta:name="OVERHEIDop.versieInformatie"/>
  </office:meta>
</office:document-meta>
</file>