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ering ondersteuning naleving controle op de Coronatoegangsbewijzen</text:p>
      <text:section text:name="regeling_id1-3-2" text:style-name="regeling">
        <text:section text:name="aanhef_id1-3-2-1" text:style-name="aanhef">
          <text:section text:name="preambule_id1-3-2-1-1" text:style-name="preambule">
            <text:p text:style-name="al">
            <text:span text:style-name="nadrukvet">Behorende bij de Algemene subsidieverordening gemeente Em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p text:style-name="al">In deze regeling wordt verstaan onder:</text:p>
            <text:list text:style-name="id1-3-2-2-1-3">
              <text:list-item text:style-override="id1-3-2-2-1-3-1">
                <text:number>a.</text:number>
                <text:p text:style-name="al">ASV: de Algemene subsidieverordening gemeente Emmen 2017;</text:p>
              </text:list-item>
              <text:list-item text:style-override="id1-3-2-2-1-3-2">
                <text:number>b.</text:number>
                <text:p text:style-name="al">CTB: het coronatoegangsbewijs als bedoeld in artikel 6.29, van de Tijdelijke regeling maatregelen covid-19;</text:p>
              </text:list-item>
              <text:list-item text:style-override="id1-3-2-2-1-3-3">
                <text:number>c.</text:number>
                <text:p text:style-name="al">Beheerder: degene die bevoegd is tot het aan een Publieke plaats treffen van voorzieningen of tot het toelaten van publiek tot die plaats;</text:p>
              </text:list-item>
              <text:list-item text:style-override="id1-3-2-2-1-3-4">
                <text:number>d.</text:number>
                <text:p text:style-name="al">Publieke plaats: locatie of voorziening waar personen aanwezig kunnen zijn, de daar al dan niet tegen betaling werkzame personen niet meegerekend;</text:p>
              </text:list-item>
              <text:list-item text:style-override="id1-3-2-2-1-3-5">
                <text:number>e.</text:number>
                <text:p text:style-name="al">Sportclubs: organisaties, die gelegenheid bieden tot sportbeoefening uitgezonderd de commerciële sportaanbieders;</text:p>
              </text:list-item>
              <text:list-item text:style-override="id1-3-2-2-1-3-6">
                <text:number>f.</text:number>
                <text:p text:style-name="al">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text:p>
              </text:list-item>
              <text:list-item text:style-override="id1-3-2-2-1-3-7">
                <text:number>g.</text:number>
                <text:p text:style-name="al">Identificatiedocument: een document als bedoeld in artikel 1 van de Wet op de identificatieplicht.</text:p>
              </text:list-item>
            </text:list>
          </text:section>
          <text:section text:name="artikel_id1-3-2-2-2" text:style-name="artikel">
            <text:p text:style-name="artikel_kop_titel"><text:span text:style-name="artikel_kop_label">Artikel</text:span> <text:span text:style-name="artikel_kop_nr">2:</text:span> Doel</text:p>
            <text:p text:style-name="al">Subsidie op grond van deze regeling is bedoeld voor het compenseren van Beheerders van in de gemeente Emmen gevestigde Publieke plaatsen, die extra kosten maken die samenhangen met de verplichting van een Beheerder om op grond van de Tijdelijke regeling maatregelen covid-19 controle uit te oefenen op het bezit van een CTB en Identiteitsdocument bij of nabij Publieke plaatsen, bij aanvang van de deelname of toegang (artikel 6.30 van de Tijdelijke regeling maatregelen covid-19).</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aangevraagd door Beheerders van in de gemeente Emmen gevestigde Publieke plaatsen, waarvoor het beschikken over een geldig CTB en Identiteitsdocument wettelijk is voorgeschreven.</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Voor controles op het CTB die plaatsvinden tussen 22 september 2021 en 31 december 2021 kan per Publieke plaats een eenmalige subsidie aangevraagd worden.</text:p>
              </text:list-item>
              <text:list-item text:style-override="id1-3-2-2-4-3">
                <text:number>2.</text:number>
                <text:p text:style-name="al">Een aanvraag voor een incidentele subsidie voor controles op het CTB, kan, in afwijking van het in de ASV bepaalde, bij het college worden ingediend vanaf de dag na bekendmaking van deze regeling tot uiterlijk 10 december 2021.</text:p>
              </text:list-item>
              <text:list-item text:style-override="id1-3-2-2-4-4">
                <text:number>3.</text:number>
                <text:p text:style-name="al">De aanvraag wordt schriftelijk ingediend via het door het college vastgestelde aanvraagformulier. </text:p>
              </text:list-item>
              <text:list-item text:style-override="id1-3-2-2-4-5">
                <text:number>4.</text:number>
                <text:p text:style-name="al">Het college behandelt en beslist op aanvragen op volgorde van binnenkomst.</text:p>
              </text:list-item>
              <text:list-item text:style-override="id1-3-2-2-4-6">
                <text:number>5.</text:number>
                <text:p text:style-name="al">Aan de Beheerder die een aanvraag indient die onvoldoende gegevens bevat voor een goede beoordeling, wordt eenmalig een hersteltermijn geboden van twee weken, zonder dat hij zijn plaats op de lijst van binnengekomen aanvragen verliest. Aanvragen die enkel en alleen NAW-gegevens bevatten, zijn van deze herstelmogelijkheid uitgezonderd. Als blijkt dat de hersteltermijn niet, niet tijdig of onvoldoende is benut, wordt de aanvraag buiten behandeling gelaten en schuiven nadien ingediende aanvragen een plaats op voor zover het betreft de volgorde van binnenkomst.</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weigeringsgronden uit de Algemene wet bestuursrecht en de Algemene subsidieverordening gemeente Emmen 2017 wordt een subsidie geweigerd als:</text:p>
            <text:list text:style-name="id1-3-2-2-5-3">
              <text:list-item text:style-override="id1-3-2-2-5-3-1">
                <text:number>a.</text:number>
                <text:p text:style-name="al">De aanvraag naar het oordeel van het college niet of niet geheel voldoet aan de voorwaarden voor subsidiëring als genoemd in deze regeling;</text:p>
              </text:list-item>
              <text:list-item text:style-override="id1-3-2-2-5-3-2">
                <text:number>b.</text:number>
                <text:p text:style-name="al">De aanvraag buiten de termijn van artikel 4, tweede lid, is ingediend;</text:p>
              </text:list-item>
              <text:list-item text:style-override="id1-3-2-2-5-3-3">
                <text:number>c.</text:number>
                <text:p text:style-name="al">De aanvraag niet is aangevraagd door of niet ten goede komt aan de verantwoordelijke Beheerder van de Publieke plaats waarvoor de wettelijk verplichte controle op het CTB en Identificatiedocument geldt;</text:p>
              </text:list-item>
              <text:list-item text:style-override="id1-3-2-2-5-3-4">
                <text:number>d.</text:number>
                <text:p text:style-name="al">De aanvraag het maximaal te subsidiëren bedrag per Beheerder c.q. Publieke plaats overstijgt. Het meerdere wordt geweigerd;</text:p>
              </text:list-item>
              <text:list-item text:style-override="id1-3-2-2-5-3-5">
                <text:number>e.</text:number>
                <text:p text:style-name="al">De aanvraag een Publieke plaats betreft waarvoor al eerder een aanvraag op grond van deze nadere regels is ingediend en waarop door het college een beslissing is genomen;</text:p>
              </text:list-item>
            </text:list>
          </text:section>
          <text:section text:name="artikel_id1-3-2-2-6" text:style-name="artikel">
            <text:p text:style-name="artikel_kop_titel"><text:span text:style-name="artikel_kop_label">Artikel</text:span> <text:span text:style-name="artikel_kop_nr">6:</text:span> Verplichtingen van de aanvrager</text:p>
            <text:list text:style-name="id1-3-2-2-6-2">
              <text:list-item text:style-override="id1-3-2-2-6-2">
                <text:number>1.</text:number>
                <text:p text:style-name="al">De aanvrager dient consequent uitvoering te geven aan de controle op het CTB.</text:p>
              </text:list-item>
              <text:list-item text:style-override="id1-3-2-2-6-3">
                <text:number>2.</text:number>
                <text:p text:style-name="al">De aanvrager dient een door het college beschikbaar gestelde poster op een voor ieder zichtbare plek in de accommodatie op te hangen. </text:p>
              </text:list-item>
              <text:list-item text:style-override="id1-3-2-2-6-4">
                <text:number>3.</text:number>
                <text:p text:style-name="al">De aanvrager verleent medewerking aan controles van het college op een rechtmatige besteding van de verkregen subsidie.</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Op een volledige (ontvankelijke) aanvraag beslist het college binnen 2 weken na de ontvangst van de aanvraag.</text:p>
              </text:list-item>
              <text:list-item text:style-override="id1-3-2-2-7-3">
                <text:number>2.</text:number>
                <text:p text:style-name="al">Het niet beslissen binnen de in lid 1 genoemde termijn leidt niet tot een subsidieverlening van rechtswege (lex silencio positivo). Het college blijft bevoegd alsnog een besluit op de aanvraag te nemen.</text:p>
              </text:list-item>
            </text:list>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Voor sportclubs wordt de maximale subsidie bepaald op basis van het aantal leden op het moment van indiening van de aanvraag:</text:p>
                <text:list text:style-name="id1-3-2-2-8-2-3">
                  <text:list-item text:style-override="id1-3-2-2-8-2-3-1">
                    <text:number>a.</text:number>
                    <text:p text:style-name="al">De hoogte van de subsidie bedraagt voor sportclubs met minder dan 200 leden (maximaal) € 500 per aanvraag;</text:p>
                  </text:list-item>
                  <text:list-item text:style-override="id1-3-2-2-8-2-3-2">
                    <text:number>b.</text:number>
                    <text:p text:style-name="al">De hoogte van de subsidie bedraagt voor sportclubs met meer dan 200 leden (maximaal) € 1.000 per aanvraag;</text:p>
                  </text:list-item>
                </text:list>
              </text:list-item>
              <text:list-item text:style-override="id1-3-2-2-8-3">
                <text:number>2.</text:number>
                <text:p text:style-name="al">De hoogte van de subsidie bedraagt voor overige aanvragers (maximaal) € 1.000 per aanvraag.</text:p>
              </text:list-item>
            </text:list>
          </text:section>
          <text:section text:name="artikel_id1-3-2-2-9" text:style-name="artikel">
            <text:p text:style-name="artikel_kop_titel"><text:span text:style-name="artikel_kop_label">Artikel</text:span> <text:span text:style-name="artikel_kop_nr">9:</text:span> Verlening, vaststelling en betaling</text:p>
            <text:list text:style-name="id1-3-2-2-9-2">
              <text:list-item text:style-override="id1-3-2-2-9-2">
                <text:number>1.</text:number>
                <text:p text:style-name="al">Verlening, vaststelling en betaling van de subsidie vindt plaats overeenkomstig het bepaalde in de Algemene subsidieverordening van de gemeente Emmen.</text:p>
              </text:list-item>
              <text:list-item text:style-override="id1-3-2-2-9-3">
                <text:number>2.</text:number>
                <text:p text:style-name="al">De subsidie is eenmalig, in die zin dat een Beheerder per Publieke plaats slechts éénmaal een subsidie kan aanvrag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de bepalingen in deze subsidieregeling afwijken, indien toepassing hiervan zou leiden tot onbillijkheden van overwegende aard.</text:p>
              </text:list-item>
              <text:list-item text:style-override="id1-3-2-2-10-3">
                <text:number>2.</text:number>
                <text:p text:style-name="al">In gevallen waarin deze subsidieregeling niet voorziet of onduidelijk is, besluit het colleg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 treedt in werking op de eerste dag na de datum van bekendmaking en vervalt van rechtswege op de dag waarop hij in zijn geheel is uitgewerkt.</text:p>
              </text:list-item>
              <text:list-item text:style-override="id1-3-2-2-11-3">
                <text:number>2.</text:number>
                <text:p text:style-name="al">Deze beleidsregel wordt aangehaald als ‘Beleidsregel subsidiering ondersteuning naleving controle op de Coronatoegangsbewijz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6 november 2021.</text:span></text:p>
          </text:section>
          <text:section text:name="ondertekening_id1-3-2-3-2">
            <text:p><text:span text:style-name="functie">Hoogachtend,</text:span></text:p>
          </text:section>
          <text:section text:name="ondertekening_id1-3-2-3-3">
            <text:p><text:span text:style-name="functie">burgemeester en wethouders van Emmen,</text:span></text:p>
          </text:section>
          <text:section text:name="ondertekening_id1-3-2-3-4">
            <text:p><text:span text:style-name="functie">de gemeentesecretaris,</text:span></text:p>
            <text:p><text:span text:style-name="functie">M. Plantinga-Leenders</text:span></text:p>
          </text:section>
          <text:section text:name="ondertekening_id1-3-2-3-5">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6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https://lokaleregelgeving.overheid.nl/CVDR607556</meta:user-defined>
    <meta:user-defined meta:name="OVERHEIDop.referentienummer">350825-2021</meta:user-defined>
    <meta:user-defined meta:name="DCTERMS.alternative">Beleidsregel subsidiering ondersteuning naleving controle op de Coronatoegangsbewijzen</meta:user-defined>
    <dc:language>nl</dc:language>
    <meta:user-defined meta:name="OVERHEIDop.locatietype/OVERHEIDop.gebiedsmarkering">Gemeente</meta:user-defined>
    <meta:user-defined meta:name="DC.title">Beleidsregel Subsidiering ondersteuning naleving controle op de Coronatoegangsbewijzen</meta:user-defined>
    <meta:user-defined meta:name="DCTERMS.W3CDTF/DCTERMS.available">2021-12-02</meta:user-defined>
    <meta:user-defined meta:name="DCTERMS.W3CDTF/OVERHEIDop.jaargang">2021</meta:user-defined>
    <meta:user-defined meta:name="OVERHEIDop.publicationIssue">434682</meta:user-defined>
    <meta:user-defined meta:name="OVERHEIDop.betreftRegeling">CVDR665528_1</meta:user-defined>
    <meta:user-defined meta:name="xs:date/OVERHEIDop.startdatum">2021-12-03</meta:user-defined>
    <meta:user-defined meta:name="OVERHEIDop.GmbID/DC.identifier">gmb-2021-434682</meta:user-defined>
    <meta:user-defined meta:name="OVERHEIDop.versieInformatie"/>
  </office:meta>
</office:document-meta>
</file>