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20 reguliere procedure verleend, langs de Rotterdamseweg tussen Vlietlaan en Haven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luidswal langs de Rotterdamseweg tussen de Vlietlaan en Havenkanaal te Ridderkerk (R210312120), voor het dunnen van een bosplantsoen (verz. 2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67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120</meta:user-defined>
    <meta:user-defined meta:name="DCTERMS.abstract">Geluidswal langs de Rotterdamseweg tussen Vlietlaan en Havenkanaal. dunnen van bosplantsoen </meta:user-defined>
    <dc:language>nl</dc:language>
    <meta:user-defined meta:name="OVERHEIDop.locatietype/OVERHEIDop.gebiedsmarkering">Lijn</meta:user-defined>
    <meta:user-defined meta:name="DC.title">Omgevingsvergunning R210312120 reguliere procedure verleend, langs de Rotterdamseweg tussen Vlietlaan en Havenkan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72</meta:user-defined>
    <meta:user-defined meta:name="OVERHEIDop.GmbID/DC.identifier">gmb-2021-434672</meta:user-defined>
    <meta:user-defined meta:name="OVERHEIDop.versieInformatie"/>
  </office:meta>
</office:document-meta>
</file>