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76, 1261 HR, het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chapendrift 76, 1261 HR, het vellen van 3 bomen, ingekomen 28 nov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3467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7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7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Schapendrift 76, 1261 HR, het vellen van 3 bom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670</meta:user-defined>
    <meta:user-defined meta:name="OVERHEIDop.GmbID/DC.identifier">gmb-2021-434670</meta:user-defined>
    <meta:user-defined meta:name="OVERHEIDop.versieInformatie"/>
  </office:meta>
</office:document-meta>
</file>