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ijnbaan 51 (zaaknummer 2515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Lijnbaan 51</text:span>, verzonden 4 februari 2021.</text:p>
              </text:list-item>
            </text:list>
            <text:p text:style-name="common-al">Publicatie van dit verkeersbesluit gebeurt in de <text:span text:style-name="nadrukvet">Staatscourant</text:span> van 12 februari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6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287.052 502913.11</meta:user-defined>
    <meta:user-defined meta:name="DC.title">Gereserveerde gehandicaptenparkeerplaats, Lijnbaan 51 (zaaknummer 25158-2021)</meta:user-defined>
    <meta:user-defined meta:name="OVERHEID.PostcodeHuisnummer/OVERHEIDop.postcodeHuisnummer">8011AN 51</meta:user-defined>
    <meta:user-defined meta:name="OVERHEIDop.straatnaam">Lijnbaan</meta:user-defined>
    <meta:user-defined meta:name="OVERHEIDop.woonplaats">Zwolle</meta:user-defined>
    <meta:user-defined meta:name="DCTERMS.W3CDTF/DCTERMS.available">2021-02-12</meta:user-defined>
    <meta:user-defined meta:name="DCTERMS.W3CDTF/OVERHEIDop.jaargang">2021</meta:user-defined>
    <meta:user-defined meta:name="OVERHEIDop.publicationIssue">43467</meta:user-defined>
    <meta:user-defined meta:name="OVERHEIDop.GmbID/DC.identifier">gmb-2021-43467</meta:user-defined>
    <meta:user-defined meta:name="OVERHEIDop.versieInformatie"/>
  </office:meta>
</office:document-meta>
</file>