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, verbouwen en milieuneutraal veranderen van een bedrijfsgebouw aan de Bedrijvenstraat 2a in Gi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Bedrijvenstraat 2a, 4283 JH, </text:span>uitbreiden, verbouwen en milieuneutraal veranderen van het bedrijfsgebouw (OV20210652/6428719); verzonden op 24 nov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66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6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6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, verbouwen en milieuneutraal veranderen van een bedrijfsgebouw aan de Bedrijvenstraat 2a in Giess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669</meta:user-defined>
    <meta:user-defined meta:name="OVERHEIDop.GmbID/DC.identifier">gmb-2021-434669</meta:user-defined>
    <meta:user-defined meta:name="OVERHEIDop.versieInformatie"/>
  </office:meta>
</office:document-meta>
</file>