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13 reguliere procedure verleend, Jacob Cat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Jacob Catsstraat 7 2985 BE Ridderkerk (R210312113), voor het plaatsen van een medicijnen uitgifte automaat (verz. 2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6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13</meta:user-defined>
    <meta:user-defined meta:name="DCTERMS.abstract">Jacob Catsstraat 7, plaatsen medicijnen uitgifte automaat </meta:user-defined>
    <dc:language>nl</dc:language>
    <meta:user-defined meta:name="OVERHEIDop.locatietype/OVERHEIDop.gebiedsmarkering">Adres</meta:user-defined>
    <meta:user-defined meta:name="DC.title">Omgevingsvergunning R210312113 reguliere procedure verleend, Jacob Catsstraat 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67</meta:user-defined>
    <meta:user-defined meta:name="OVERHEIDop.GmbID/DC.identifier">gmb-2021-434667</meta:user-defined>
    <meta:user-defined meta:name="OVERHEIDop.versieInformatie"/>
  </office:meta>
</office:document-meta>
</file>