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096 reguliere procedure verleend, Couperu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Couperusstraat 35 2985 CC Ridderkerk (R210312096), voor het wijzigen van het kozijn aan de voorkant (verz. 23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466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096</meta:user-defined>
    <meta:user-defined meta:name="DCTERMS.abstract">Couperusstraat 35, wijzigen kozijn aan de voorzijde</meta:user-defined>
    <dc:language>nl</dc:language>
    <meta:user-defined meta:name="OVERHEIDop.locatietype/OVERHEIDop.gebiedsmarkering">Adres</meta:user-defined>
    <meta:user-defined meta:name="DC.title">Omgevingsvergunning R210312096 reguliere procedure verleend, Couperusstraat 35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664</meta:user-defined>
    <meta:user-defined meta:name="OVERHEIDop.GmbID/DC.identifier">gmb-2021-434664</meta:user-defined>
    <meta:user-defined meta:name="OVERHEIDop.versieInformatie"/>
  </office:meta>
</office:document-meta>
</file>