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poelierswaren op donderdagmorgen van 8:00 tot 13:00 uur in Lopik en donderdagmiddag van 13:00 tot 18:00 uur in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de verkoop op donderdagmorgen van 8:00 tot 13:00 uur in Lopik en donderdagmiddag van 13:00 tot 18:00 uur in Benschop van poelierswaren door Z. van Lieshout op 2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6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6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6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487</meta:user-defined>
    <dc:language>nl</dc:language>
    <meta:user-defined meta:name="OVERHEIDop.locatietype/OVERHEIDop.gebiedsmarkering">Weg</meta:user-defined>
    <meta:user-defined meta:name="OVERHEIDop.locatietype/OVERHEIDop.gebiedsmarkering">Woonplaats</meta:user-defined>
    <meta:user-defined meta:name="DC.title">Toestemming voor de verkoop van poelierswaren op donderdagmorgen van 8:00 tot 13:00 uur in Lopik en donderdagmiddag van 13:00 tot 18:00 uur in Benschop</meta:user-defined>
    <meta:user-defined meta:name="DCTERMS.W3CDTF/DCTERMS.available">2021-12-02</meta:user-defined>
    <meta:user-defined meta:name="DCTERMS.W3CDTF/OVERHEIDop.jaargang">2021</meta:user-defined>
    <meta:user-defined meta:name="OVERHEIDop.publicationIssue">434662</meta:user-defined>
    <meta:user-defined meta:name="OVERHEIDop.GmbID/DC.identifier">gmb-2021-434662</meta:user-defined>
    <meta:user-defined meta:name="OVERHEIDop.versieInformatie"/>
  </office:meta>
</office:document-meta>
</file>