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2069 reguliere procedure verleend, tussen Rijksstraatweg 104 en Lagendijk 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Tussen Rijksstraatweg 104  2988 BL Ridderkerk en Lagendijk 184 2988 AD Ridderkerk (R210312069), voor het kappen van 3 bomen inzake nieuwbouwplan Ryks (verz. 22-11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last-al">Lees voor informatie over het indienen van een <text:span text:style-name="nadrukvet">bezwaarschrift</text:span>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34661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66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66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210312069</meta:user-defined>
    <meta:user-defined meta:name="DCTERMS.abstract">Tussen Rijksstraatweg 104 en Lagendijk 184, kappen van 3 bomen inzake nieuwbouwplan Ryks 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Omgevingsvergunning R210312069 reguliere procedure verleend, tussen Rijksstraatweg 104 en Lagendijk 184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4661</meta:user-defined>
    <meta:user-defined meta:name="OVERHEIDop.GmbID/DC.identifier">gmb-2021-434661</meta:user-defined>
    <meta:user-defined meta:name="OVERHEIDop.versieInformatie"/>
  </office:meta>
</office:document-meta>
</file>