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14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besluit genomen op de aanvraag omgevingsvergunning voor het oprichten van een loods op de locatie Roggelseweg 141 te Egchel. De aanvraag is geregistreerd onder zaaknummer 1894/2020/231505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83.51 367701.05</meta:user-defined>
    <meta:user-defined meta:name="DC.title">verleende omgevingsvergunning Roggelseweg 141 te Egchel</meta:user-defined>
    <meta:user-defined meta:name="OVERHEID.PostcodeHuisnummer/OVERHEIDop.postcodeHuisnummer">5987NC 141</meta:user-defined>
    <meta:user-defined meta:name="OVERHEIDop.straatnaam">Roggelseweg</meta:user-defined>
    <meta:user-defined meta:name="OVERHEIDop.woonplaats">Egchel</meta:user-defined>
    <meta:user-defined meta:name="DCTERMS.W3CDTF/DCTERMS.available">2021-02-12</meta:user-defined>
    <meta:user-defined meta:name="DCTERMS.W3CDTF/OVERHEIDop.jaargang">2021</meta:user-defined>
    <meta:user-defined meta:name="OVERHEIDop.publicationIssue">43466</meta:user-defined>
    <meta:user-defined meta:name="OVERHEIDop.GmbID/DC.identifier">gmb-2021-43466</meta:user-defined>
    <meta:user-defined meta:name="OVERHEIDop.versieInformatie"/>
  </office:meta>
</office:document-meta>
</file>