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van het afwijkend gebruik van de bedrijfsruimte aan de Werken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Werken 1, 4251 XW, </text:span>afwijkend gebruik bedrijfsruimte tijdelijk (10 jaar) verlengen (OV20210677);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rlengen van het afwijkend gebruik van de bedrijfsruimte aan de Werken 1 in Werkendam</meta:user-defined>
    <meta:user-defined meta:name="DCTERMS.W3CDTF/DCTERMS.available">2021-12-02</meta:user-defined>
    <meta:user-defined meta:name="DCTERMS.W3CDTF/OVERHEIDop.jaargang">2021</meta:user-defined>
    <meta:user-defined meta:name="OVERHEIDop.publicationIssue">434656</meta:user-defined>
    <meta:user-defined meta:name="OVERHEIDop.GmbID/DC.identifier">gmb-2021-434656</meta:user-defined>
    <meta:user-defined meta:name="OVERHEIDop.versieInformatie"/>
  </office:meta>
</office:document-meta>
</file>