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70 reguliere procedure verleend, Oostmolen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Oostmolendijk 42 2986 AA Ridderkerk (R210311970), voor het plaatsen van twee dakkapellen op het voordakvlak (verz. 19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65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70</meta:user-defined>
    <meta:user-defined meta:name="DCTERMS.abstract">Oostmolendijk 42, plaatsen twee dakkapellen op het voordakvlak </meta:user-defined>
    <dc:language>nl</dc:language>
    <meta:user-defined meta:name="OVERHEIDop.locatietype/OVERHEIDop.gebiedsmarkering">Adres</meta:user-defined>
    <meta:user-defined meta:name="DC.title">Omgevingsvergunning R210311970 reguliere procedure verleend, Oostmolendijk 4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655</meta:user-defined>
    <meta:user-defined meta:name="OVERHEIDop.GmbID/DC.identifier">gmb-2021-434655</meta:user-defined>
    <meta:user-defined meta:name="OVERHEIDop.versieInformatie"/>
  </office:meta>
</office:document-meta>
</file>