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milieu Roggelseweg 112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 omgevingsvergunning voor de activiteit milieuop de locatie Roggelseweg 112 te Egchel. De aanvraag is geregistreerd onder zaaknummer 18942147433. De aanvraag heeft betrekking op het voldoen aan het Besluit huisvesting, door een staldeel te voorzien van een emissiearm huisvestigingssysteem en de andere stal van een buitenuitloop. De overige stallen worden in gebruik genomen voor opslag ten behoeve van het agrarisch bedrijf.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3 februari 2021 gedurende zes weken ter inzage in het Huis van de Gemeente, Wilhelminaplein 1 in Panninge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3 februari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6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583.69 368477.93</meta:user-defined>
    <meta:user-defined meta:name="DC.title">Ontwerpbesluit milieu Roggelseweg 112 te Egchel</meta:user-defined>
    <meta:user-defined meta:name="OVERHEID.PostcodeHuisnummer/OVERHEIDop.postcodeHuisnummer">5987ND 112</meta:user-defined>
    <meta:user-defined meta:name="OVERHEIDop.straatnaam">Roggelseweg</meta:user-defined>
    <meta:user-defined meta:name="OVERHEIDop.woonplaats">Egchel</meta:user-defined>
    <meta:user-defined meta:name="DCTERMS.W3CDTF/DCTERMS.available">2021-02-12</meta:user-defined>
    <meta:user-defined meta:name="DCTERMS.W3CDTF/OVERHEIDop.jaargang">2021</meta:user-defined>
    <meta:user-defined meta:name="OVERHEIDop.publicationIssue">43465</meta:user-defined>
    <meta:user-defined meta:name="OVERHEIDop.GmbID/DC.identifier">gmb-2021-43465</meta:user-defined>
    <meta:user-defined meta:name="OVERHEIDop.versieInformatie"/>
  </office:meta>
</office:document-meta>
</file>