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erfafscheiding en damwand, vervangen aanlegsteiger en verhogen terras aan de Veense Put 130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30, 4264 AL, </text:span>plaatsen erfafscheiding en damwand, vervangen aanlegsteiger en verhogen terras (OV20210624/6396465); verzonden op 24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64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erfafscheiding en damwand, vervangen aanlegsteiger en verhogen terras aan de Veense Put 130 in Veen</meta:user-defined>
    <meta:user-defined meta:name="DCTERMS.W3CDTF/DCTERMS.available">2021-12-02</meta:user-defined>
    <meta:user-defined meta:name="DCTERMS.W3CDTF/OVERHEIDop.jaargang">2021</meta:user-defined>
    <meta:user-defined meta:name="OVERHEIDop.publicationIssue">434647</meta:user-defined>
    <meta:user-defined meta:name="OVERHEIDop.GmbID/DC.identifier">gmb-2021-434647</meta:user-defined>
    <meta:user-defined meta:name="OVERHEIDop.versieInformatie"/>
  </office:meta>
</office:document-meta>
</file>