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9094 - Gemeente Stadskanaal - Aanvraag omgevingsvergunning (reguliere procedure) voor een bestaand gebouw ombouwen naar 4 appartementen, Hoofdstraat 62A, 62B, 62C en 62D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5 juli 2021 de volgende aanvraag voor een omgevingsvergunning op grond van de Wet algemene bepalingen omgevingsrecht (Wabo), ontvangen:</text:p>
            <text:p text:style-name="common-al">- Hoofdstraat 62A, 62B, 62C en 62D in Stadskanaal, een bestaand gebouw ombouwen naar 4 appartement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3464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4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4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8909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Z-21-089094 - Gemeente Stadskanaal - Aanvraag omgevingsvergunning (reguliere procedure) voor een bestaand gebouw ombouwen naar 4 appartementen, Hoofdstraat 62A, 62B, 62C en 62D in Stadskanaa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643</meta:user-defined>
    <meta:user-defined meta:name="OVERHEIDop.GmbID/DC.identifier">gmb-2021-434643</meta:user-defined>
    <meta:user-defined meta:name="OVERHEIDop.versieInformatie"/>
  </office:meta>
</office:document-meta>
</file>